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leine Steentilstraat 5 a, 9711 GR Groningen –  wijzigen van een kamerverhuurpand (4 kamers) in twee zelfstandige woonfuncties (11 juni, 20180296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leine Steentilstraat 5 a, 9711 GR Groningen –  wijzigen van een kamerverhuurpand (4 kamers) in twee zelfstandige woonfuncties (11 juni, 2018029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90</meta:user-defined>
    <meta:user-defined meta:name="OVERHEIDop.GmbID/DC.identifier">gmb-2018-129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R 7</meta:user-defined>
    <meta:user-defined meta:name="OVERHEIDop.woonplaats">Groningen</meta:user-defined>
    <meta:user-defined meta:name="OVERHEIDop.straatnaam">Kleine 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53 581734</meta:user-defined>
    <meta:user-defined meta:name="OVERHEIDop.versieInformatie"/>
  </office:meta>
</office:document-meta>
</file>