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8.0287, Smaak en Vermaak,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maak en Vermaak</text:p>
            <text:p text:style-name="common-al">Locatie:  Markt 27, 6131 EL Sittard</text:p>
            <text:p text:style-name="common-al">Dossiernummer:   OV18.0287</text:p>
            <text:p text:style-name="common-al">Verzenddatum besluit:   14 jun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287, Smaak en Vermaak, Markt 27,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88</meta:user-defined>
    <meta:user-defined meta:name="OVERHEIDop.GmbID/DC.identifier">gmb-2018-12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7</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46 334390</meta:user-defined>
    <meta:user-defined meta:name="OVERHEIDop.versieInformatie"/>
  </office:meta>
</office:document-meta>
</file>