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8 een aanvraag voor een omgevingsvergunning ontvangen. Dit betreft het vervangen en schilderen van kozijnen en plaatsen reclame ter plaatse van de Markt 65 in Gouda. De aanvraag is geregistreerd onder kenmerk 201814580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88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8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6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87</meta:user-defined>
    <meta:user-defined meta:name="OVERHEIDop.GmbID/DC.identifier">gmb-2018-129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M 6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03 447242.99</meta:user-defined>
    <meta:user-defined meta:name="OVERHEIDop.versieInformatie"/>
  </office:meta>
</office:document-meta>
</file>