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ddingestraat 29/29a, 9711 KC Groningen –  het verbouwen van een woonruimte tot 2 zelfstandige woonruimten (11 juni, 20180424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addingestraat 29/29a, 9711 KC Groningen –  het verbouwen van een woonruimte tot 2 zelfstandige woonruimten (11 juni, 201804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86</meta:user-defined>
    <meta:user-defined meta:name="OVERHEIDop.GmbID/DC.identifier">gmb-2018-129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9a</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1 581655</meta:user-defined>
    <meta:user-defined meta:name="OVERHEIDop.versieInformatie"/>
  </office:meta>
</office:document-meta>
</file>