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7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8 een aanvraag voor een omgevingsvergunning ontvangen. Dit betreft het vervangen van 2 ramen aan de achterkant  en plaatsen extra dakraam ter plaatse van de Nieuwehaven 274 in Gouda. De aanvraag is geregistreerd onder kenmerk 201814179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88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27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85</meta:user-defined>
    <meta:user-defined meta:name="OVERHEIDop.GmbID/DC.identifier">gmb-2018-12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18 447351</meta:user-defined>
    <meta:user-defined meta:name="OVERHEIDop.versieInformatie"/>
  </office:meta>
</office:document-meta>
</file>