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Gebruiksmelding geaccepteerd Innovatieweg 14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GBM170011</text:span></text:p>
            <text:p text:style-name="common-al"/>
            <text:p text:style-name="common-al">Burgemeester en Wethouders van gemeente Terneuzen hebben een melding brandveilig gebruik geaccepteerd op 13 juni 2018 voor het brandveilig gebruiken van het pand aan de <text:span text:style-name="nadrukvet">Innovatieweg 14 in Hoek</text:span>.</text:p>
            <text:p text:style-name="common-al"/>
            <text:p text:style-name="common-al">Nadere informatie is te verkrijgen bij het team Vergunningen &amp; Handhaving, Stadhuisplein 1 in Terneuzen. Voor het inzien van de melding dient u telefonisch ( 14 0115) een afspraak te maken. 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987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87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smelding geaccepteerd Innovatieweg 14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879</meta:user-defined>
    <meta:user-defined meta:name="OVERHEIDop.GmbID/DC.identifier">gmb-2018-129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NH 14</meta:user-defined>
    <meta:user-defined meta:name="OVERHEIDop.woonplaats">Hoek</meta:user-defined>
    <meta:user-defined meta:name="OVERHEIDop.straatnaam">Innovati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508 373267</meta:user-defined>
    <meta:user-defined meta:name="OVERHEIDop.versieInformatie"/>
  </office:meta>
</office:document-meta>
</file>