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18 een aanvraag voor een omgevingsvergunning ontvangen. Dit betreft herinrichten winkel en aanpassen gevel winkel begane grond ter plaatse van de Kleiweg 1 in Gouda. De aanvraag is geregistreerd onder kenmerk 2018125491.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87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7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7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weg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77</meta:user-defined>
    <meta:user-defined meta:name="OVERHEIDop.GmbID/DC.identifier">gmb-2018-129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B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97.29 447393.36</meta:user-defined>
    <meta:user-defined meta:name="OVERHEIDop.versieInformatie"/>
  </office:meta>
</office:document-meta>
</file>