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Wester Badstraat 13, 9726 CN Groningen – veranderen kamerverhuurpand (5 kamers) naar 4 zelfstandige woningen (22-04-2018, 2018714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87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87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Wester Badstraat 13, 9726 CN Groningen – veranderen kamerverhuurpand (5 kamers) naar 4 zelfstandige woningen (22-04-2018, 2018714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876</meta:user-defined>
    <meta:user-defined meta:name="OVERHEIDop.GmbID/DC.identifier">gmb-2018-1298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CN 1</meta:user-defined>
    <meta:user-defined meta:name="OVERHEIDop.woonplaats">Groningen</meta:user-defined>
    <meta:user-defined meta:name="OVERHEIDop.straatnaam">Wester Bad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94 581322</meta:user-defined>
    <meta:user-defined meta:name="OVERHEIDop.versieInformatie"/>
  </office:meta>
</office:document-meta>
</file>