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nzeplein 1, 9713 GZ Groningen – tijdelijk aanhelen gevels ivm gefaseerd slopen triade gebouw en kappen bomen (25-04-2018, 2018714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87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7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7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anzeplein 1, 9713 GZ Groningen – tijdelijk aanhelen gevels ivm gefaseerd slopen triade gebouw en kappen bomen (25-04-2018, 201871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74</meta:user-defined>
    <meta:user-defined meta:name="OVERHEIDop.GmbID/DC.identifier">gmb-2018-129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