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Folkingestraat 65, 9711 JV Groningen – geheel (65) en gedeeltelijk (63a) amoveren panden (16-04-2018, 2018713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87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7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7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Folkingestraat 65, 9711 JV Groningen – geheel (65) en gedeeltelijk (63a) amoveren panden (16-04-2018, 2018713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873</meta:user-defined>
    <meta:user-defined meta:name="OVERHEIDop.GmbID/DC.identifier">gmb-2018-129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V 65</meta:user-defined>
    <meta:user-defined meta:name="OVERHEIDop.woonplaats">Groningen</meta:user-defined>
    <meta:user-defined meta:name="OVERHEIDop.straatnaam">Folk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92 581551</meta:user-defined>
    <meta:user-defined meta:name="OVERHEIDop.versieInformatie"/>
  </office:meta>
</office:document-meta>
</file>