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aperstraat 4 te Groningen, 9722 LN Groningen – vellen 1 boom (11-06-2018, 201871576)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7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aperstraat 4 te Groningen, 9722 LN Groningen – vellen 1 boom (11-06-2018, 2018715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71</meta:user-defined>
    <meta:user-defined meta:name="OVERHEIDop.GmbID/DC.identifier">gmb-2018-129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LN 4</meta:user-defined>
    <meta:user-defined meta:name="OVERHEIDop.woonplaats">Groningen</meta:user-defined>
    <meta:user-defined meta:name="OVERHEIDop.straatnaam">Scha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85 579446</meta:user-defined>
    <meta:user-defined meta:name="OVERHEIDop.versieInformatie"/>
  </office:meta>
</office:document-meta>
</file>