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paarneweg 251, 2142 EP Cruquius, Intratuin Cruquius B.V., het realiseren van een buitenopslag voor gasflessen en het uitbreiden van een bestaande buitenopslag voor gasflessen (aspect milieu), zaak 7927803, OLO-nummer: 3562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6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6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paarneweg 251, 2142 EP Cruquius, Intratuin Cruquius B.V., het realiseren van een buitenopslag voor gasflessen en het uitbreiden van een bestaande buitenopslag voor gasflessen (aspect milieu), zaak 7927803, OLO-nummer: 3562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65</meta:user-defined>
    <meta:user-defined meta:name="OVERHEIDop.GmbID/DC.identifier">gmb-2018-12986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251</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58 482799</meta:user-defined>
    <meta:user-defined meta:name="OVERHEIDop.versieInformatie"/>
  </office:meta>
</office:document-meta>
</file>