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de volgende omgevingsvergunningen, hebben verleend(tussen haakjes staat de datum van verzending):</text:p>
            <text:p text:style-name="al">Burgemeester Dregmansstraat 3: uitvoeren herstelwerkzaamheden (12-6) + vervangen glas (15-6).</text:p>
            <text:p text:style-name="al">Cordeschuit 1, Arnemuiden: plaatsen erfafscheiding + gebruik aanbouw als kapsalon (13-6).</text:p>
            <text:p text:style-name="al">Domburgs Schuitvlot 23 A en B: realiseren 2 appartementen in het pand (13-6).</text:p>
            <text:p text:style-name="al">Lange Delft 39: wijziging op d.d. 14 mei 2018 verleende omgevingsvergunning voor het aanbrengen van reclame (wijziging betreft de kleur van het sandwichpaneel en het logo boven de entree (11-6).</text:p>
            <text:p text:style-name="al">Laurens Stommespad 8 en 10: realiseren 2 woningen in bestaande schuur (13-6).</text:p>
            <text:p text:style-name="al">Rotterdamsekaai 5: uitvoeren schilderwerkzaamheden (13-6).</text:p>
            <text:p text:style-name="al">Van Cittersweg 2 Y, Arnemuiden: bouw bedrijfsloods t.b.v. caravanstalling (177376) (12-6).</text:p>
            <text:p text:style-name="al">Voltaweg, ongenummerd tussen 3 en 7: realiseren (tijdelijke) in-/uitrit (195474) (11-6).</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986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6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6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64</meta:user-defined>
    <meta:user-defined meta:name="OVERHEIDop.GmbID/DC.identifier">gmb-2018-129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5BG 3</meta:user-defined>
    <meta:user-defined meta:name="OVERHEIDop.woonplaats">Middelburg</meta:user-defined>
    <meta:user-defined meta:name="OVERHEIDop.straatnaam">Burgemeester Dregmansstraat</meta:user-defined>
    <meta:user-defined meta:name="OVERHEID.PostcodeHuisnummer/OVERHEIDop.postcodeHuisnummer">4341SE 1</meta:user-defined>
    <meta:user-defined meta:name="OVERHEIDop.woonplaats">Arnemuiden</meta:user-defined>
    <meta:user-defined meta:name="OVERHEIDop.straatnaam">Cordeschuit</meta:user-defined>
    <meta:user-defined meta:name="OVERHEID.PostcodeHuisnummer/OVERHEIDop.postcodeHuisnummer">4331NE 23b</meta:user-defined>
    <meta:user-defined meta:name="OVERHEIDop.straatnaam">Domburgs Schuitvlot</meta:user-defined>
    <meta:user-defined meta:name="OVERHEID.PostcodeHuisnummer/OVERHEIDop.postcodeHuisnummer">4331AL 37</meta:user-defined>
    <meta:user-defined meta:name="OVERHEIDop.straatnaam">Lange Delft</meta:user-defined>
    <meta:user-defined meta:name="OVERHEID.PostcodeHuisnummer/OVERHEIDop.postcodeHuisnummer">4334SB 8</meta:user-defined>
    <meta:user-defined meta:name="OVERHEIDop.straatnaam">Laurens Stommespad</meta:user-defined>
    <meta:user-defined meta:name="OVERHEID.PostcodeHuisnummer/OVERHEIDop.postcodeHuisnummer">4331GM 5</meta:user-defined>
    <meta:user-defined meta:name="OVERHEIDop.straatnaam">Rotterdamsekaai</meta:user-defined>
    <meta:user-defined meta:name="OVERHEID.PostcodeHuisnummer/OVERHEIDop.postcodeHuisnummer">4341RC 2t</meta:user-defined>
    <meta:user-defined meta:name="OVERHEIDop.straatnaam">Van Cittersweg</meta:user-defined>
    <meta:user-defined meta:name="OVERHEID.PostcodeHuisnummer/OVERHEIDop.postcodeHuisnummer">4338</meta:user-defined>
    <meta:user-defined meta:name="OVERHEIDop.straatnaam">Voltaweg</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1088 391139</meta:user-defined>
    <meta:user-defined meta:name="OVERHEID.EPSG28992/DC.spatial">35849 392494</meta:user-defined>
    <meta:user-defined meta:name="OVERHEID.EPSG28992/DC.spatial">31360 391204</meta:user-defined>
    <meta:user-defined meta:name="OVERHEID.EPSG28992/DC.spatial">31923 391431</meta:user-defined>
    <meta:user-defined meta:name="OVERHEID.EPSG28992/DC.spatial">30192 391948</meta:user-defined>
    <meta:user-defined meta:name="OVERHEID.EPSG28992/DC.spatial">32359 391761</meta:user-defined>
    <meta:user-defined meta:name="OVERHEID.EPSG28992/DC.spatial">36223 392414</meta:user-defined>
    <meta:user-defined meta:name="OVERHEID.EPSG28992/DC.spatial">34061 390542</meta:user-defined>
    <meta:user-defined meta:name="OVERHEIDop.versieInformatie"/>
  </office:meta>
</office:document-meta>
</file>