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05, Jasparstraat 2, 6164 H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t realiseren aan bestaande vrijstaande woning</text:p>
            <text:p text:style-name="common-al">Locatie: Jasparstraat 2, 6164 HX Geleen </text:p>
            <text:p text:style-name="common-al">Dossiernummer: Om18.0205</text:p>
            <text:p text:style-name="common-al">Verzenddatum besluit: 11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05, Jasparstraat 2, 6164 H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63</meta:user-defined>
    <meta:user-defined meta:name="OVERHEIDop.GmbID/DC.identifier">gmb-2018-12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X 2</meta:user-defined>
    <meta:user-defined meta:name="OVERHEIDop.woonplaats">Geleen</meta:user-defined>
    <meta:user-defined meta:name="OVERHEIDop.straatnaam">Jaspa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54 330159</meta:user-defined>
    <meta:user-defined meta:name="OVERHEIDop.versieInformatie"/>
  </office:meta>
</office:document-meta>
</file>