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Koppenhoefstraat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•<text:span text:style-name="nadrukvet"><text:span text:style-name="nadrukcur"> Koppenhoefstraat 9</text:span></text:span><text:span text:style-name="nadrukvet"><text:span text:style-name="nadrukcur">:</text:span></text:span><text:span text:style-name="nadrukcur"> voor het oprichten van een bedrijf voor in- en verkoop van lijmen voor de houtindustrie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melding ligt vanaf 22 juni 2018 tot en met 5 juli 2018 ter inzage.</text:p>
            <text:p text:style-name="last-al">Voor het inzien van de stukken (of op verzoek het digitaal verzenden) kunt u een afspraak maken met het team Omgevingsrecht via telefoonnummer 073 – 553 11 50 of via e-mail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986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6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6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Koppenhoefstraat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29861</meta:user-defined>
    <meta:user-defined meta:name="OVERHEIDop.GmbID/DC.identifier">gmb-2018-129861</meta:user-defined>
    <meta:user-defined meta:name="OVERHEID.TaxonomieBeleidsagenda/OVERHEID.category">Natuur en milieu | Organisatie en beleid</meta:user-defined>
    <meta:user-defined meta:name="DCTERMS.abstract">Melding Activiteitenbesluit Koppenhoefstraat 9, het oprichten van een bedrijf voor de in- en verkoop van lijmen voor de houtindustr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VK 9</meta:user-defined>
    <meta:user-defined meta:name="OVERHEIDop.woonplaats">Boxtel</meta:user-defined>
    <meta:user-defined meta:name="OVERHEIDop.straatnaam">Koppenhoef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558 400220</meta:user-defined>
    <meta:user-defined meta:name="OVERHEIDop.versieInformatie"/>
  </office:meta>
</office:document-meta>
</file>