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Venneperweg 63, 1435 EZ Rijsenhout, Looye Kwekers Holding B.V., het bouwen van een kassencomplex op de kadastrale locatie AM 1739 Haarlemmermeer, datum besluit: 15-06-2018 (datum besluit is datum bekendmaking), zaak 8318382, OLO-nummer: 35610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9858</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58</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58</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nneperweg 63, 1435 EZ Rijsenhout, Looye Kwekers Holding B.V., het bouwen van een kassencomplex op de kadastrale locatie AM 1739 Haarlemmermeer, datum besluit: 15-06-2018 (datum besluit is datum bekendmaking), zaak 8318382, OLO-nummer: 35610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858</meta:user-defined>
    <meta:user-defined meta:name="OVERHEIDop.GmbID/DC.identifier">gmb-2018-129858</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EZ</meta:user-defined>
    <meta:user-defined meta:name="OVERHEIDop.woonplaats">Rijsenhout</meta:user-defined>
    <meta:user-defined meta:name="OVERHEIDop.straatnaam">Vennep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329 473016</meta:user-defined>
    <meta:user-defined meta:name="OVERHEIDop.versieInformatie"/>
  </office:meta>
</office:document-meta>
</file>