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99, Oostelijke Schootsvelden,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atie van 3 verschillende bouwwerken gelegen oostelijke schootsvelden</text:p>
            <text:p text:style-name="common-al">Locatie:     Oostelijke Schootsvelden, 6131 HG Sittard </text:p>
            <text:p text:style-name="common-al">Dossiernummer:    Om18.0199</text:p>
            <text:p text:style-name="common-al">Verzenddatum besluit:   12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99, Oostelijke Schootsvelden, 6131 H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55</meta:user-defined>
    <meta:user-defined meta:name="OVERHEIDop.GmbID/DC.identifier">gmb-2018-12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36 334272</meta:user-defined>
    <meta:user-defined meta:name="OVERHEIDop.versieInformatie"/>
  </office:meta>
</office:document-meta>
</file>