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Utrechtseweg 280-282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Op 13 april 2018 heeft Apollo IX Projekt en Ontwikkelingsmaatschappij gemeld dat de bodem aan de Utrechtseweg 280-282 verontreinigd is met minerale olie in de grond (locatienr: 0349). Ook heeft Apollo IX Projekt en Ontwikkelingsmaatschappij een saneringsplan ingediend waarin staat hoe de verontreiniging metm inerale olie aan de Utrechtseweg 280-282 te Arnhem (locatienr: 0349) wordt aangepakt.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Daarnaast stemmen wij in met het saneringsplan voor het door middel van ontgraven volledig verwijderen van de verontreinigingen met minerale olie op deellocaties van het te ontwikkelen terrein. </text:p>
            <text:p text:style-name="common-al"/>
            <text:p text:style-name="tussenkopcur">Inzien</text:p>
            <text:p text:style-name="common-al">Via deze link is het dossier te bekijken: </text:p>
            <text:p text:style-name="common-al">
            <text:a xlink:href="http://geo1.arnhem.nl/hyperlink/bodem/inzage241525-0349.52.01.pdf" xlink:type="simple">http://geo1.arnhem.nl/hyperlink/bodem/inzage241525-0349.52.01.pdf</text:a>
          </text:p>
            <text:p text:style-name="common-al"/>
            <text:p text:style-name="tussenkopcur">Bezwaar</text:p>
            <text:p text:style-name="common-al">Belanghebbenden kunnen tegen deze beschikkingen bezwaar maken.</text:p>
            <text:p text:style-name="common-al"> Zie toelichting "bezwaar".</text:p>
            <text:p text:style-name="common-al"/>
            <text:p text:style-name="last-al">
            <text:a xlink:href="https://www.arnhem.nl/actueel/Openbare_bekendmakingen/inzien_en_bezwaar_maken" xlink:type="simple">https://www.arnhem.nl/actueel/Openbare_bekendmakingen/inzien_en_bezwaar_make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85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5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Utrechtseweg 280-282 te Arn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854</meta:user-defined>
    <meta:user-defined meta:name="OVERHEIDop.GmbID/DC.identifier">gmb-2018-129854</meta:user-defined>
    <meta:user-defined meta:name="OVERHEID.TaxonomieBeleidsagenda/OVERHEID.category">Natuur en milieu | Organisatie en beleid</meta:user-defined>
    <meta:user-defined meta:name="OVERHEIDop.referentienummer">241525</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R 280</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53 444056</meta:user-defined>
    <meta:user-defined meta:name="OVERHEIDop.versieInformatie"/>
  </office:meta>
</office:document-meta>
</file>