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96, Dr Nolenslaan ong.,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boom</text:p>
            <text:p text:style-name="common-al">Locatie:     Dr Nolenslaan ong., 6136 GM Sittard </text:p>
            <text:p text:style-name="common-al">Dossiernummer:    Om18.0196</text:p>
            <text:p text:style-name="common-al">Verzenddatum besluit:   12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8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96, Dr Nolenslaan ong.,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50</meta:user-defined>
    <meta:user-defined meta:name="OVERHEIDop.GmbID/DC.identifier">gmb-2018-12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04 336614</meta:user-defined>
    <meta:user-defined meta:name="OVERHEIDop.versieInformatie"/>
  </office:meta>
</office:document-meta>
</file>