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derweg - Barrierweg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5 juni 2018:</text:p>
            <text:p text:style-name="common-al"/>
            <text:p text:style-name="common-al">•<text:span text:style-name="nadrukvet"><text:span text:style-name="nadrukcur"> Roderweg - Barrierweg</text:span></text:span><text:span text:style-name="nadrukcur">:</text:span><text:span text:style-name="nadrukcur"> het rooien van bomen aan beide zijden van de weg</text:span><text:span text:style-name="nadrukcur"> (herplant met </text:span><text:span text:style-name="nadrukcur">24</text:span><text:span text:style-name="nadrukcur"> boomhazelaars Obelisk, </text:span><text:span text:style-name="nadrukcur">8</text:span><text:span text:style-name="nadrukcur"> boomhazelaars Granat en 21 hoogstam fruitbomen)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9849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84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84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derweg - Barrierweg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849</meta:user-defined>
    <meta:user-defined meta:name="OVERHEIDop.GmbID/DC.identifier">gmb-2018-129849</meta:user-defined>
    <meta:user-defined meta:name="OVERHEID.TaxonomieBeleidsagenda/OVERHEID.category">Ruimte en infrastructuur | Organisatie en beleid</meta:user-defined>
    <meta:user-defined meta:name="DCTERMS.abstract">Verleende omgevingsvergunning Roderweg-Barrierweg, het rooien van bomen aan beide zijden van de weg (herplant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B 37</meta:user-defined>
    <meta:user-defined meta:name="OVERHEIDop.woonplaats">Liempde</meta:user-defined>
    <meta:user-defined meta:name="OVERHEIDop.straatnaam">Roder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311 397165</meta:user-defined>
    <meta:user-defined meta:name="OVERHEID.EPSG28992/DC.spatial">154311 397165</meta:user-defined>
    <meta:user-defined meta:name="OVERHEIDop.versieInformatie"/>
  </office:meta>
</office:document-meta>
</file>