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93, Valkstraat 29, 6135 G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toeprand verlagen voor mijn bestaande oprit.</text:p>
            <text:p text:style-name="common-al">Locatie:     Valkstraat 29, 6135 GA Sittard </text:p>
            <text:p text:style-name="common-al">Dossiernummer:    Om18.0193</text:p>
            <text:p text:style-name="common-al">Verzenddatum besluit:   15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84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4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4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93, Valkstraat 29, 6135 G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47</meta:user-defined>
    <meta:user-defined meta:name="OVERHEIDop.GmbID/DC.identifier">gmb-2018-129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GA 29</meta:user-defined>
    <meta:user-defined meta:name="OVERHEIDop.woonplaats">Sittard</meta:user-defined>
    <meta:user-defined meta:name="OVERHEIDop.straatnaam">Val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909 334918</meta:user-defined>
    <meta:user-defined meta:name="OVERHEIDop.versieInformatie"/>
  </office:meta>
</office:document-meta>
</file>