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berg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ei 2018 heeft de gemeente een aanvraag ontvangen voor het realiseren van een schuur op locatie Gooiberg 26 te Bussum. De aanvraag is geregistreerd onder zaaknummer HZ_WABO-18-072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984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4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4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oiberg 2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841</meta:user-defined>
    <meta:user-defined meta:name="OVERHEIDop.GmbID/DC.identifier">gmb-2018-129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SP 2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93.45 475623.46</meta:user-defined>
    <meta:user-defined meta:name="OVERHEIDop.versieInformatie"/>
  </office:meta>
</office:document-meta>
</file>