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2-onder-1 kap woonboerderij  en het aanleggen van een dam met op het perceel Julianaweg 5B en 5C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7 een besluit genomen op de aanvraag met zaaknummer 2017-HZ-0438 voor een omgevingsvergunning voor het bouwen van een 2-onder-1 kap woonboerderij  en het aanleggen van een dam met op locatie Julianaweg 5B en 5C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8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2-onder-1 kap woonboerderij  en het aanleggen van een dam met op het perceel Julianaweg 5B en 5C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84</meta:user-defined>
    <meta:user-defined meta:name="OVERHEIDop.GmbID/DC.identifier">gmb-2018-1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P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67 519511</meta:user-defined>
    <meta:user-defined meta:name="OVERHEID.EPSG28992/DC.spatial">120660.15 519491.67</meta:user-defined>
    <meta:user-defined meta:name="OVERHEIDop.versieInformatie"/>
  </office:meta>
</office:document-meta>
</file>