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78, Rijksweg Noord 22, 6131 C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e reclame plaatsen</text:p>
            <text:p text:style-name="common-al">Locatie:     Rijksweg Noord 22, 6131 CL Sittard </text:p>
            <text:p text:style-name="common-al">Dossiernummer:    Om18.0178</text:p>
            <text:p text:style-name="common-al">Verzenddatum besluit:   13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983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3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3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78, Rijksweg Noord 22, 6131 C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839</meta:user-defined>
    <meta:user-defined meta:name="OVERHEIDop.GmbID/DC.identifier">gmb-2018-129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L 22</meta:user-defined>
    <meta:user-defined meta:name="OVERHEIDop.woonplaats">Sittard</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12 334573</meta:user-defined>
    <meta:user-defined meta:name="OVERHEIDop.versieInformatie"/>
  </office:meta>
</office:document-meta>
</file>