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ni 2018 een besluit genomen om de aanvraag met zaaknummer HZ_WABO-18-0412 voor het plaatsen van zonnepanelen op het 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83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37</meta:user-defined>
    <meta:user-defined meta:name="OVERHEIDop.GmbID/DC.identifier">gmb-2018-129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