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5 te Nijmegen: aanpassen van de voorgevel en het wijzi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passen van de voorgevel en het wijzigen van de handelsreclame (Broerstraat 55 te Nijmegen)</text:p>
            <text:p text:style-name="common-al">
            <text:span text:style-name="nadrukvet">Activiteiten: </text:span>Reclame; Bouwen; </text:p>
            <text:p text:style-name="common-al">
            <text:span text:style-name="nadrukvet">Zaaknummer: </text:span>W.Z18.104507.01</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A3F324-E902-48C0-A412-135A38061C7E" xlink:type="simple">http://www.nijmegen.nl/vergunningpagina/?guid=14A3F324-E902-48C0-A412-135A38061C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3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5 te Nijmegen: aanpassen van de voorgevel en het wijzigen van 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3</meta:user-defined>
    <meta:user-defined meta:name="OVERHEIDop.GmbID/DC.identifier">gmb-2018-12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M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4.45 428656.02</meta:user-defined>
    <meta:user-defined meta:name="OVERHEIDop.versieInformatie"/>
  </office:meta>
</office:document-meta>
</file>