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plaatsen van een dakkapel (Maanstraat 65 te Nijmegen)</text:p>
            <text:p text:style-name="common-al">
            <text:span text:style-name="nadrukvet">Activiteiten: </text:span>Bouwen; </text:p>
            <text:p text:style-name="common-al">
            <text:span text:style-name="nadrukvet">Zaaknummer: </text:span>W.Z18.104647.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7100B2-9095-43B8-A47C-097A34489B74" xlink:type="simple">http://www.nijmegen.nl/vergunningpagina/?guid=B57100B2-9095-43B8-A47C-097A34489B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straat 6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2</meta:user-defined>
    <meta:user-defined meta:name="OVERHEIDop.GmbID/DC.identifier">gmb-2018-12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S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90.25 427652.5</meta:user-defined>
    <meta:user-defined meta:name="OVERHEIDop.versieInformatie"/>
  </office:meta>
</office:document-meta>
</file>