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9 te Nijmegen: uitbreiden van de werk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uitbreiden van de werkplaats (Groenestraat 209 te Nijmegen)</text:p>
            <text:p text:style-name="common-al">
            <text:span text:style-name="nadrukvet">Activiteiten: </text:span>Bouwen; Afwijken Bestemmingsplan; </text:p>
            <text:p text:style-name="common-al">
            <text:span text:style-name="nadrukvet">Zaaknummer: </text:span>W.Z18.102948.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11-05-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ACDC96-033C-413D-A514-C251501C7BCB" xlink:type="simple">http://www.nijmegen.nl/vergunningpagina/?guid=CFACDC96-033C-413D-A514-C251501C7B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09 te Nijmegen: uitbreiden van de werkplaa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1</meta:user-defined>
    <meta:user-defined meta:name="OVERHEIDop.GmbID/DC.identifier">gmb-2018-12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G 2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5.13 427029.52</meta:user-defined>
    <meta:user-defined meta:name="OVERHEIDop.versieInformatie"/>
  </office:meta>
</office:document-meta>
</file>