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25, Peschstraat 38, 6166 C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achtergevel en oprichten dakterras aan de achterzijde</text:p>
            <text:p text:style-name="common-al">Locatie:     Peschstraat 38, 6166 CT Geleen </text:p>
            <text:p text:style-name="common-al">Dossiernummer:    Om18.0125</text:p>
            <text:p text:style-name="common-al">Verzenddatum besluit:   15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3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25, Peschstraat 38, 6166 C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30</meta:user-defined>
    <meta:user-defined meta:name="OVERHEIDop.GmbID/DC.identifier">gmb-2018-129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T 38</meta:user-defined>
    <meta:user-defined meta:name="OVERHEIDop.woonplaats">Geleen</meta:user-defined>
    <meta:user-defined meta:name="OVERHEIDop.straatnaam">Pesc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12 331291</meta:user-defined>
    <meta:user-defined meta:name="OVERHEIDop.versieInformatie"/>
  </office:meta>
</office:document-meta>
</file>