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97, Nusterweg 64A, 6136 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noveren en verbouwen van het Gebouw AX met bijbehorend het buitenterrein</text:p>
            <text:p text:style-name="common-al">Locatie:     Nusterweg 64A, 6136 XB Sittard </text:p>
            <text:p text:style-name="common-al">Dossiernummer:    Om18.0097</text:p>
            <text:p text:style-name="common-al">Verzenddatum besluit:   13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7, Nusterweg 64A, 6136 X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29</meta:user-defined>
    <meta:user-defined meta:name="OVERHEIDop.GmbID/DC.identifier">gmb-2018-12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B 64</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7 336048</meta:user-defined>
    <meta:user-defined meta:name="OVERHEIDop.versieInformatie"/>
  </office:meta>
</office:document-meta>
</file>