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045, Holtum-Noordweg 8B en 8C Warehouse A en Warehouse B,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tellingen in Warehouse A-B, Mainfreight Born</text:p>
            <text:p text:style-name="common-al">Locatie: Holtum-Noordweg 8B en 8C</text:p>
            <text:p text:style-name="common-al">Warehouse A en Warehouse B, 6121 RE Born </text:p>
            <text:p text:style-name="common-al">Dossiernummer: Om18.0045</text:p>
            <text:p text:style-name="common-al">Verzenddatum besluit: 15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82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2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2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45, Holtum-Noordweg 8B en 8C Warehouse A en Warehouse B, 6121 R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28</meta:user-defined>
    <meta:user-defined meta:name="OVERHEIDop.GmbID/DC.identifier">gmb-2018-129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8</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90 341275</meta:user-defined>
    <meta:user-defined meta:name="OVERHEIDop.versieInformatie"/>
  </office:meta>
</office:document-meta>
</file>