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465, Jan Steenstraat 21 tm 59 (oneven), In de Camp 48 en 50 en Burg. Corbeijstraat 2 tm 36 (even), 6137 VE en 6137 X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40 woningen Stadbroek Oost</text:p>
            <text:p text:style-name="common-al">Locatie:     Jan Steenstraat 21 t/m 59 (oneven), In de Camp 48 en 50 en Burg. Corbeijstraat 2 t/m 36 (even), 6137 VE en 6137 XT Sittard </text:p>
            <text:p text:style-name="common-al">Dossiernummer:    Om17.0465</text:p>
            <text:p text:style-name="common-al">Verzenddatum besluit:   12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65, Jan Steenstraat 21 tm 59 (oneven), In de Camp 48 en 50 en Burg. Corbeijstraat 2 tm 36 (even), 6137 VE en 6137 X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27</meta:user-defined>
    <meta:user-defined meta:name="OVERHEIDop.GmbID/DC.identifier">gmb-2018-12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B 57</meta:user-defined>
    <meta:user-defined meta:name="OVERHEIDop.woonplaats">Sittard</meta:user-defined>
    <meta:user-defined meta:name="OVERHEIDop.straatnaam">Jan Steenstraat</meta:user-defined>
    <meta:user-defined meta:name="OVERHEID.PostcodeHuisnummer/OVERHEIDop.postcodeHuisnummer">6137XT</meta:user-defined>
    <meta:user-defined meta:name="OVERHEIDop.straatnaam">Burg. Corbeij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393 335226</meta:user-defined>
    <meta:user-defined meta:name="OVERHEID.EPSG28992/DC.spatial">190131 335011</meta:user-defined>
    <meta:user-defined meta:name="OVERHEIDop.versieInformatie"/>
  </office:meta>
</office:document-meta>
</file>