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verleend (van rechtswege); dossiernummer Om18.0141, Sartonlaan 3, 6132 BC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aanleg uitrit ter hoogte van Kribslaan en het trottoir verlagen.</text:p>
            <text:p text:style-name="common-al">Locatie: Sartonlaan 3, 6132 BC Sittard </text:p>
            <text:p text:style-name="common-al">Ontvangstdatum: 15/06/2018</text:p>
            <text:p text:style-name="common-al">Dossiernummer: Om18.0141</text:p>
            <text:p text:style-name="common-al"/>
            <text:p text:style-name="common-al">Belanghebbenden kunnen tegen bovengenoemd besluit een schriftelijk en gemotiveerd bezwaarschrift indienen bij het </text:p>
            <text:p text:style-name="common-al">College van burgemeester en wethouders van Sittard-Geleen, postbus 18, 6130 AA Sittard.</text:p>
            <text:p text:style-name="common-al">Verzend dit bezwaarschrift per post. Persoonlijk afgeven in het gemeentehuis mag ook. Een bezwaarschrift via e-mail is niet rechtsgeldig!</text:p>
            <text:p text:style-name="common-al">Het bezwaarschrift moet ondertekend zijn en ten minste het volgende bevatten:</text:p>
            <text:p text:style-name="common-al">- de naam en het adres van de indiener</text:p>
            <text:p text:style-name="common-al">- de dagtekening</text:p>
            <text:p text:style-name="common-al">- een omschrijving van het besluit</text:p>
            <text:p text:style-name="common-al">- de gronden van het bezwaar.</text:p>
            <text:p text:style-name="common-al">De termijn voor het indienen van een bezwaarschrift bedraagt zes weken na verzenddatum van het besluit.</text:p>
            <text:p text:style-name="common-al"/>
            <text:p text:style-name="common-al">Wilt u meer informatie over wat men kan doen als men het niet eens is met een beslissing van de gemeente? Lees dan de brochure ‘Bezwaar en </text:p>
            <text:p text:style-name="common-al">beroep tegen een beslissing van de overheid’. Daarin staat óf en hoe men bezwaar kan maken of beroep kan instellen tegen een gemeentelijke</text:p>
            <text:p text:style-name="common-al">beslissing. De brochure is te verkrijgen via www.rijksoverheid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982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2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verleend (van rechtswege); dossiernummer Om18.0141, Sartonlaan 3, 6132 BC t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822</meta:user-defined>
    <meta:user-defined meta:name="OVERHEIDop.GmbID/DC.identifier">gmb-2018-129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2BC 3</meta:user-defined>
    <meta:user-defined meta:name="OVERHEIDop.woonplaats">Sittard</meta:user-defined>
    <meta:user-defined meta:name="OVERHEIDop.straatnaam">Sarton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137 333158</meta:user-defined>
    <meta:user-defined meta:name="OVERHEIDop.versieInformatie"/>
  </office:meta>
</office:document-meta>
</file>