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walstraat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uni 2018 een besluit genomen op de aanvraag met zaaknummer HZ_WABO-18-0804 voor het plaatsen van verzamelcontainers aan de Oostwalstraat tegenover huisnr. 10 op locatie Oostwalstraat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82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2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walstraat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20</meta:user-defined>
    <meta:user-defined meta:name="OVERHEIDop.GmbID/DC.identifier">gmb-2018-129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M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40.86 478808.61</meta:user-defined>
    <meta:user-defined meta:name="OVERHEIDop.versieInformatie"/>
  </office:meta>
</office:document-meta>
</file>