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k van Dussen 1-9-14-16-18-22 en Rietkoog 6-9-13-20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reguliere procedure</text:p>
            <text:p text:style-name="common-al">Burgemeester en wethouders maken bekend dat zij de volgende omgevingsvergunning heeft verleend</text:p>
            <text:p text:style-name="common-al"/>
            <text:p text:style-name="common-al">Kolk van Dussen 1-9-14-16-18-22 en Rietkoog 6-9-13-20 constructief wijzigen woningen (binnenwanden)</text:p>
            <text:p text:style-name="common-al">Verleende omgevingsvergunning is verzonden op 17 januari 2018</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982</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2</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2</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lk van Dussen 1-9-14-16-18-22 en Rietkoog 6-9-13-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982</meta:user-defined>
    <meta:user-defined meta:name="OVERHEIDop.GmbID/DC.identifier">gmb-2018-12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meta:user-defined>
    <meta:user-defined meta:name="OVERHEIDop.woonplaats">Zwaag</meta:user-defined>
    <meta:user-defined meta:name="OVERHEIDop.straatnaam">Kolk van Duss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818 520320</meta:user-defined>
    <meta:user-defined meta:name="OVERHEIDop.versieInformatie"/>
  </office:meta>
</office:document-meta>
</file>