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1017, 2131 CR  Hoofddorp, Namaste Restaurant, het plaatsen van reclame-uiting op de gevel van het gebouw, datum besluit: 14-06-2018 (datum besluit is datum bekendmaking), zaak 7776683, OLO-nummer: 3536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81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1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1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1017, 2131 CR  Hoofddorp, Namaste Restaurant, het plaatsen van reclame-uiting op de gevel van het gebouw, datum besluit: 14-06-2018 (datum besluit is datum bekendmaking), zaak 7776683, OLO-nummer: 3536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16</meta:user-defined>
    <meta:user-defined meta:name="OVERHEIDop.GmbID/DC.identifier">gmb-2018-12981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CR 1017</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73 480043</meta:user-defined>
    <meta:user-defined meta:name="OVERHEIDop.versieInformatie"/>
  </office:meta>
</office:document-meta>
</file>