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september 2018 Gein op het 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8 een besluit genomen op de aanvraag voor een evenementenvergunning op locatie Dobbelsteenplein te Mariahei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8 september 2018 Gein op het Plein</text:p>
            <text:p text:style-name="common-al">Locatie: Dobbelsteenplein te Mariaheide</text:p>
            <text:p text:style-name="common-al">Zaaknummer: VEV-2018-085</text:p>
            <text:p text:style-name="common-al">
            <text:span text:style-name="nadrukvet">Bezwaar en voorlopige voorziening</text:span>
          </text:p>
            <text:p text:style-name="common-al">Tegen dit besluit kunnen belanghebbenden op grond van de Algemene wet bestuursrecht binnen zes weken vanaf 16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81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1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1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8 september 2018 Gein op het 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11</meta:user-defined>
    <meta:user-defined meta:name="OVERHEIDop.GmbID/DC.identifier">gmb-2018-129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72.43 405024.62</meta:user-defined>
    <meta:user-defined meta:name="OVERHEIDop.versieInformatie"/>
  </office:meta>
</office:document-meta>
</file>