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ellendamsestraat 17, 3114B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18 heeft de gemeente een aanvraag ontvangen voor een omgevingsvergunning op locatie Stellendamsestraat 17, 3114BX te Schiedam. De aanvraag is geregistreerd onder zaaknummer 18OMGS212 en projectomschrijving: het aanleggen van een steiger en het plaatsen van een overkapp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9810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1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1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llendamsestraat 17, 3114BX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810</meta:user-defined>
    <meta:user-defined meta:name="OVERHEIDop.GmbID/DC.identifier">gmb-2018-129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4BX 17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98.19 435724.62</meta:user-defined>
    <meta:user-defined meta:name="OVERHEIDop.versieInformatie"/>
  </office:meta>
</office:document-meta>
</file>