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ganisatie André, platen- en cd beurs, 25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rganisatie André voor het houden van een platen- en cd beurs op het Marktplein op 25 augustus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80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0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0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ganisatie André, platen- en cd beurs, 25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07</meta:user-defined>
    <meta:user-defined meta:name="OVERHEIDop.GmbID/DC.identifier">gmb-2018-12980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54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