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chiestraat/Tamarijnslaantje (Plan Voorhof)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47757, Schiestraat/Tamarijnslaantje (Plan Voorhof), het bouwen van 31 woningen, 14-06-2018</text:p>
            <text:p text:style-name="common-al">
            <text:span text:style-name="nadrukvet"/>
          </text:p>
            <text:p text:style-name="common-al">
            <text:span text:style-name="nadrukvet">Beroep</text:span>
          </text:p>
            <text:p text:style-name="common-al">Beroep bij de rechtbank is mogelijk voor diegenen die een zienswijze hebben ingediend, en voor derde belanghebbenden aan wie redelijkerwijs niet verweten kan worden dat zijn geen zienswijze hebben ingediend. U heeft daarvoor zes weken de tijd, gerekend van af de dag na datum bekendmaking van de beslissing (tenzij anders vermeld). Een beroepschrift dient te worden gericht aan de Rechtbank Den Haag, sector bestuursrecht, Postbus 20302, 2500 EH Den Haag.</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9803</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03</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03</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Schiestraat/Tamarijnslaantje (Plan Voorhof)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803</meta:user-defined>
    <meta:user-defined meta:name="OVERHEIDop.GmbID/DC.identifier">gmb-2018-129803</meta:user-defined>
    <meta:user-defined meta:name="OVERHEID.TaxonomieBeleidsagenda/OVERHEID.category">Huisvesting | Organisatie en beleid</meta:user-defined>
    <meta:user-defined meta:name="OVERHEIDop.referentienummer">2017047757</meta:user-defined>
    <meta:user-defined meta:name="DCTERMS.abstract">het bouwen van 31 woningen, 14-06-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T 132</meta:user-defined>
    <meta:user-defined meta:name="OVERHEIDop.woonplaats">Noordwijk</meta:user-defined>
    <meta:user-defined meta:name="OVERHEIDop.straatnaam">Schie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371 472024</meta:user-defined>
    <meta:user-defined meta:name="OVERHEIDop.versieInformatie"/>
  </office:meta>
</office:document-meta>
</file>