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Kamperfoeliestraat 8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Kamperfoeliestraat 81 tot 3 woningen alsmede het maken van constructieve doorbraken</text:p>
            <text:p text:style-name="common-al"/>
            <text:p text:style-name="common-al">Ons kenmerk: 201808052</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Kamperfoeliestraat 81 </text:p>
            <text:p text:style-name="tussenkopcur">
            <text:span text:style-name="nadrukvet">Datum bekendmaking besluit:</text:span>
          </text:p>
            <text:p text:style-name="common-al">15 juni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9801</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801</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801</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Kamperfoeliestraat 81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9</meta:user-defined>
    <meta:user-defined meta:name="OVERHEIDop.publicationIssue">129801</meta:user-defined>
    <meta:user-defined meta:name="OVERHEIDop.GmbID/DC.identifier">gmb-2018-129801</meta:user-defined>
    <meta:user-defined meta:name="OVERHEID.TaxonomieBeleidsagenda/OVERHEID.category">Ruimte en infrastructuur | Organisatie en beleid</meta:user-defined>
    <meta:user-defined meta:name="DCTERMS.abstract">Het veranderen van de woning Kamperfoeliestraat 81 tot 3 woningen alsmede het maken van constructieve doorbraken. Deze bekendmaking bevat de activiteit(en): bouwen.</meta:user-defined>
    <meta:user-defined meta:name="OVERHEIDop.referentienummer">201808052/6778313</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3KC 79</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0767103-v1-BM 180615 201808052 Kampe...|exb-2018-37885</meta:user-defined>
    <meta:user-defined meta:name="OVERHEID.EPSG28992/DC.spatial">78376.059 453940.905</meta:user-defined>
    <meta:user-defined meta:name="OVERHEIDop.versieInformatie"/>
  </office:meta>
</office:document-meta>
</file>