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40, Rijksweg Zuid 172, 6134 A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reden oprit</text:p>
            <text:p text:style-name="common-al">Locatie:     Rijksweg Zuid 172, 6134 AG Sittard </text:p>
            <text:p text:style-name="common-al">Ontvangstdatum:   14/06/2018</text:p>
            <text:p text:style-name="common-al">Dossiernummer:    Om18.024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980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0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0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40, Rijksweg Zuid 172, 6134 AG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800</meta:user-defined>
    <meta:user-defined meta:name="OVERHEIDop.GmbID/DC.identifier">gmb-2018-129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AG 172</meta:user-defined>
    <meta:user-defined meta:name="OVERHEIDop.woonplaats">Sittard</meta:user-defined>
    <meta:user-defined meta:name="OVERHEIDop.straatnaam">Rijksweg Zui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757 333495</meta:user-defined>
    <meta:user-defined meta:name="OVERHEIDop.versieInformatie"/>
  </office:meta>
</office:document-meta>
</file>