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Wageningsestraat 31 te Z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18 een ontwerpbesluit genomen op de aanvraag met zaaknummer HOV-17-2381 voor het aanpassen en wijzigen van het gebruik van het koelhuis op locatie Wageningsestraat 31 te Zetten.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28 juni 2018.</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979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9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9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Wageningsestraat 31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29799</meta:user-defined>
    <meta:user-defined meta:name="OVERHEIDop.GmbID/DC.identifier">gmb-2018-129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DA 3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8165.5 436782.55</meta:user-defined>
    <meta:user-defined meta:name="OVERHEID.EPSG28992/DC.spatial">178152.88 436784.22</meta:user-defined>
    <meta:user-defined meta:name="OVERHEIDop.versieInformatie"/>
  </office:meta>
</office:document-meta>
</file>