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35, Via Timmers ong., 6134 AG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1 boom</text:p>
            <text:p text:style-name="common-al">Locatie:     Via Timmers ong., 6134 AG Sittard </text:p>
            <text:p text:style-name="common-al">Ontvangstdatum:   08/06/2018</text:p>
            <text:p text:style-name="common-al">Dossiernummer:    Om18.02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979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35, Via Timmers ong., 6134 AG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97</meta:user-defined>
    <meta:user-defined meta:name="OVERHEIDop.GmbID/DC.identifier">gmb-2018-129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AG</meta:user-defined>
    <meta:user-defined meta:name="OVERHEIDop.woonplaats">Sittard</meta:user-defined>
    <meta:user-defined meta:name="OVERHEIDop.straatnaam">Rijksweg Zui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525 333162</meta:user-defined>
    <meta:user-defined meta:name="OVERHEIDop.versieInformatie"/>
  </office:meta>
</office:document-meta>
</file>