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ortunaweg hoek Maasdi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uimtelijke ordening.</text:p>
            <text:p text:style-name="common-al">Verleend op 11 juni 2018.</text:p>
            <text:p text:style-name="common-al">Projectomschrijving: Gusto herdenkingsmonument plaatsen.</text:p>
            <text:p text:style-name="common-al">Dossier: 18OMGS14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79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tunaweg hoek Maasdij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95</meta:user-defined>
    <meta:user-defined meta:name="OVERHEIDop.GmbID/DC.identifier">gmb-2018-12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N 17</meta:user-defined>
    <meta:user-defined meta:name="OVERHEIDop.woonplaats">Schiedam</meta:user-defined>
    <meta:user-defined meta:name="OVERHEIDop.straatnaam">Fortunaweg</meta:user-defined>
    <meta:user-defined meta:name="OVERHEID.PostcodeHuisnummer/OVERHEIDop.postcodeHuisnummer">3113BN 1</meta:user-defined>
    <meta:user-defined meta:name="OVERHEIDop.straatnaam">Maas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25 435611</meta:user-defined>
    <meta:user-defined meta:name="OVERHEID.EPSG28992/DC.spatial">87884 435815</meta:user-defined>
    <meta:user-defined meta:name="OVERHEIDop.versieInformatie"/>
  </office:meta>
</office:document-meta>
</file>