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81 t/m 85, 3117V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2 juni 2018.</text:p>
            <text:p text:style-name="common-al">Projectomschrijving: het uitvoeren van funderingsherstel.</text:p>
            <text:p text:style-name="common-al">Dossier: 18OMGS16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7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81 t/m 85, 3117V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93</meta:user-defined>
    <meta:user-defined meta:name="OVERHEIDop.GmbID/DC.identifier">gmb-2018-12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S</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86 436752</meta:user-defined>
    <meta:user-defined meta:name="OVERHEID.EPSG28992/DC.spatial">86086 436752</meta:user-defined>
    <meta:user-defined meta:name="OVERHEIDop.versieInformatie"/>
  </office:meta>
</office:document-meta>
</file>