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Dierenwelzijnsmarkt 2018, Achter de Broeren (zaaknummer 4085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ni 2018, is een vergunning verleend op basis van de Algemene Plaatselijke Verordening (APV) voor het houden van een dierenwelzijnsmarkt op <text:span text:style-name="nadrukvet">4 juli 2018</text:span>, op het<text:span text:style-name="nadrukvet"> plein Achter de Broer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79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Dierenwelzijnsmarkt 2018, Achter de Broeren (zaaknummer 408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92</meta:user-defined>
    <meta:user-defined meta:name="OVERHEIDop.GmbID/DC.identifier">gmb-2018-129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A</meta:user-defined>
    <meta:user-defined meta:name="OVERHEIDop.woonplaats">Zwolle</meta:user-defined>
    <meta:user-defined meta:name="OVERHEIDop.straatnaam">Achter de Broer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op.versieInformatie"/>
  </office:meta>
</office:document-meta>
</file>