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ukels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eukelsstraat 4                                   8044 RK                                   (woonfunctie</text:span>
            </text:span>)</text:p>
            <text:p text:style-name="common-al">
            <text:span text:style-name="nadrukvet">
              <text:span text:style-name="nadrukvet"/>
            </text:span>
          </text:p>
            <text:p text:style-name="common-al">Datum besluit: 15 juni 2016</text:p>
            <text:p text:style-name="common-al">Kenmerk besluit: 28994-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78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8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8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eukels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89</meta:user-defined>
    <meta:user-defined meta:name="OVERHEIDop.GmbID/DC.identifier">gmb-2018-129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Heukel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heukersstraat 4|exb-2018-37884</meta:user-defined>
    <meta:user-defined meta:name="OVERHEID.EPSG28992/DC.spatial">198871 506230</meta:user-defined>
    <meta:user-defined meta:name="OVERHEIDop.versieInformatie"/>
  </office:meta>
</office:document-meta>
</file>