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andtmann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18 besloten om de beslistermijn voor de aanvraag met zaaknummer HZ_WABO-18-0662 voor het verbouwen van de woning (rijksmonument) op locatie Sandtmannlaan 16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78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andtmannlaan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87</meta:user-defined>
    <meta:user-defined meta:name="OVERHEIDop.GmbID/DC.identifier">gmb-2018-12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C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58 477072</meta:user-defined>
    <meta:user-defined meta:name="OVERHEIDop.versieInformatie"/>
  </office:meta>
</office:document-meta>
</file>