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het plaatsen van een dakkapel aan de voor  en achterzijde van de woning Gerard Doulaan 70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juni 2018 heeft de gemeente een aanvraag ontvangen voor een omgevingsvergunning op locatie Gerard Doulaan 70 in Amstelveen. De aanvraag is geregistreerd onder zaaknummer Z18-002726.</text:p>
            <text:p text:style-name="common-al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de webpagina van de gemeente onder Balie Bouwen &amp; Vergunningen. Reageren op de aanvraag is mogelijk. U kunt een reactie sturen naar gemeente@amstelveen.nl onder vermelding van het zaaknummer. In een later stadium kan eventueel een zienswijze, een bezwaarschrift of een beroep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29786</text:span><text:line-break/><text:date style:data-style-name="dag" text:fixed="true" text:date-value="2018-06-19"/><text:line-break/><text:date style:data-style-name="jaar" text:fixed="true" text:date-value="2018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9786</text:span><text:date style:data-style-name="nicedate" text:fixed="true" text:date-value="2018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9786</text:span><text:date style:data-style-name="nicedate" text:fixed="true" text:date-value="2018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het plaatsen van een dakkapel aan de voor  en achterzijde van de woning Gerard Doulaan 70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9</meta:user-defined>
    <meta:user-defined meta:name="OVERHEIDop.publicationIssue">129786</meta:user-defined>
    <meta:user-defined meta:name="OVERHEIDop.GmbID/DC.identifier">gmb-2018-12978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WT 70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366.05 479709.15</meta:user-defined>
    <meta:user-defined meta:name="OVERHEIDop.versieInformatie"/>
  </office:meta>
</office:document-meta>
</file>